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443e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rsid="000d443e" officeooo:paragraph-rsid="000d443e" style:font-size-asian="12pt" style:font-name-complex="Times New Roman" style:font-size-complex="12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c573" style:font-weight-asian="bold"/>
    </style:style>
    <style:style style:name="T5" style:family="text">
      <style:text-properties fo:font-weight="bold" officeooo:rsid="000d443e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ac48d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d443e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18</text:span><text:span text:style-name="T6"> de </text:span><text:span text:style-name="T8">may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687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0">“</text:span><text:span text:style-name="T11">La Cámara de Diputados de la provincia de Santa Fe vería con agrado que el Poder Ejecutivo, a través de la Secretaría de Hábitat, la Dirección Provincial de Vivienda y Urbanismo y Aguas Santafesinas, diera respuesta a varias cuestiones vinculadas al FONAVI ubicado en Casiano Casas y Cavia, en la zona norte de la ciudad de Rosario.</text:span></text:p>
      <text:p text:style-name="P12">Los principales puntos son los siguientes:</text:p>
      <text:p text:style-name="P12">Si existe un relevamiento de parte de la Secretaría de Hábitat y la Dirección Provincial de Vivienda y Urbanismo sobre el estado de la infraestructura y los servicios que deben prestarse en el FONAVI de Casiano Casas y Cavia.</text:p>
      <text:p text:style-name="P12">Si en caso de existir el mencionado registro de problemas para el desarrollo de la vida cotidiana de la población del FONAVI de Casiano Casas y Cavia, detallar las obras que se planificaron para superar esas urgencias, con costos y fechas de realización.</text:p>
      <text:p text:style-name="P12">Si la Dirección Provincial de Vivienda y Urbanismo realizó gestiones ante ASSA para responder a las falencias detectadas, desde hace años, en el sistema de desagües cloacales y pluviocloacales que atraviesan el barrio.</text:p>
      <text:p text:style-name="P12">Si la Secretaría de Hábitat y la Dirección Provincial de Vivienda y Urbanismo tienen previsto informar a la población del FONAVI sobre su potencial plan de mejoramiento edilicio y medio ambiente en la zona de Casiano Casas y Cavia.</text:p>
      <text:p text:style-name="P10"><text:span text:style-name="T11">Si la Secretaría de Hábitat y la Dirección Provincial de Vivienda y Urbanismo tienen una historia de los últimos diez años de reclamos no solamente en el FONAVI de Casiano y Casas, sino </text:span><text:soft-page-break/><text:span text:style-name="T11">en todos y cada uno de los complejos FONAVI de la ciudad de Rosario y Santa Fe.</text:span></text:p>
      <text:p text:style-name="P10"><text:span text:style-name="T11">Si ambas carteras tienen a bien difundir esas historias, no solamente para los integrantes de las cámaras legislativas, sino para la población en general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3T09:59:31.510437669</dc:date>
    <meta:print-date>2017-05-18T11:50:50.845792428</meta:print-date>
    <meta:editing-cycles>40</meta:editing-cycles>
    <meta:editing-duration>PT1H9M39S</meta:editing-duration>
    <meta:generator>LibreOffice/5.1.6.2$Linux_X86_64 LibreOffice_project/10m0$Build-2</meta:generator>
    <meta:document-statistic meta:table-count="0" meta:image-count="1" meta:object-count="0" meta:page-count="2" meta:paragraph-count="17" meta:word-count="370" meta:character-count="2223" meta:non-whitespace-character-count="1862"/>
  </office:meta>
</office:document-meta>
</file>